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6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6in" text:min-label-width="0.125in"/>
      </text:list-level-style-number>
    </text:list-style>
    <text:list-style style:name="LFO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1.4312in" text:min-label-width="0.25in"/>
      </text:list-level-style-number>
      <text:list-level-style-number text:level="3" style:num-suffix="." style:num-format="i">
        <style:list-level-properties fo:text-align="end" text:space-before="2.0562in" text:min-label-width="0.125in"/>
      </text:list-level-style-number>
      <text:list-level-style-number text:level="4" style:num-suffix="." style:num-format="1">
        <style:list-level-properties text:space-before="2.4312in" text:min-label-width="0.25in"/>
      </text:list-level-style-number>
      <text:list-level-style-number text:level="5" style:num-suffix="." style:num-format="a" style:num-letter-sync="true">
        <style:list-level-properties text:space-before="2.9312in" text:min-label-width="0.25in"/>
      </text:list-level-style-number>
      <text:list-level-style-number text:level="6" style:num-suffix="." style:num-format="i">
        <style:list-level-properties fo:text-align="end" text:space-before="3.5562in" text:min-label-width="0.125in"/>
      </text:list-level-style-number>
      <text:list-level-style-number text:level="7" style:num-suffix="." style:num-format="1">
        <style:list-level-properties text:space-before="3.9312in" text:min-label-width="0.25in"/>
      </text:list-level-style-number>
      <text:list-level-style-number text:level="8" style:num-suffix="." style:num-format="a" style:num-letter-sync="true">
        <style:list-level-properties text:space-before="4.4312in" text:min-label-width="0.25in"/>
      </text:list-level-style-number>
      <text:list-level-style-number text:level="9" style:num-suffix="." style:num-format="i">
        <style:list-level-properties fo:text-align="end" text:space-before="5.0562in" text:min-label-width="0.125in"/>
      </text:list-level-style-number>
    </text:list-style>
    <text:list-style style:name="LFO11">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2">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margin-left="0.1972in" fo:text-indent="-0.1972in">
        <style:tab-stops/>
      </style:paragraph-properties>
    </style:style>
    <style:style style:name="T4" style:parent-style-name="Domyślnaczcionkaakapitu" style:family="text">
      <style:text-properties fo:font-weight="bold" style:font-weight-asian="bold" style:font-weight-complex="bold"/>
    </style:style>
    <style:style style:name="P5" style:parent-style-name="Standard" style:family="paragraph">
      <style:paragraph-properties fo:text-align="justify"/>
    </style:style>
    <style:style style:name="T6" style:parent-style-name="Domyślnaczcionkaakapitu" style:family="text">
      <style:text-properties style:font-weight-complex="bold"/>
    </style:style>
    <style:style style:name="T7" style:parent-style-name="Domyślnaczcionkaakapitu" style:family="text">
      <style:text-properties fo:font-weight="bold" style:font-weight-asian="bold" style:font-weight-complex="bold"/>
    </style:style>
    <style:style style:name="P8" style:parent-style-name="Standard" style:family="paragraph"/>
    <style:style style:name="T9" style:parent-style-name="Domyślnaczcionkaakapitu" style:family="text">
      <style:text-properties fo:font-weight="bold" style:font-weight-asian="bold" style:font-weight-complex="bold"/>
    </style:style>
    <style:style style:name="P10" style:parent-style-name="Standard" style:family="paragraph">
      <style:paragraph-properties fo:text-align="justify"/>
    </style:style>
    <style:style style:name="T11" style:parent-style-name="Domyślnaczcionkaakapitu" style:family="text">
      <style:text-properties fo:font-weight="bold" style:font-weight-asian="bold" style:font-weight-complex="bold"/>
    </style:style>
    <style:style style:name="P12" style:parent-style-name="Standard" style:family="paragraph"/>
    <style:style style:name="T13" style:parent-style-name="Domyślnaczcionkaakapitu" style:family="text">
      <style:text-properties fo:font-weight="bold" style:font-weight-asian="bold" style:font-weight-complex="bold"/>
    </style:style>
    <style:style style:name="P14" style:parent-style-name="Standard" style:family="paragraph">
      <style:paragraph-properties fo:text-align="justify"/>
    </style:style>
    <style:style style:name="T15" style:parent-style-name="Domyślnaczcionkaakapitu" style:family="text">
      <style:text-properties fo:font-weight="bold" style:font-weight-asian="bold" style:font-weight-complex="bold"/>
    </style:style>
    <style:style style:name="P16" style:parent-style-name="Standard" style:family="paragraph">
      <style:paragraph-properties fo:text-align="justify"/>
    </style:style>
    <style:style style:name="T17" style:parent-style-name="Domyślnaczcionkaakapitu" style:family="text">
      <style:text-properties fo:font-weight="bold" style:font-weight-asian="bold" style:font-weight-complex="bold"/>
    </style:style>
    <style:style style:name="P18" style:parent-style-name="Standard" style:family="paragraph">
      <style:paragraph-properties fo:text-align="justify"/>
    </style:style>
    <style:style style:name="P19" style:parent-style-name="Standard" style:family="paragraph">
      <style:paragraph-properties fo:text-align="justify" fo:margin-left="0.25in">
        <style:tab-stops/>
      </style:paragraph-properties>
    </style:style>
    <style:style style:name="P20" style:parent-style-name="Standard" style:family="paragraph">
      <style:paragraph-properties fo:text-align="center"/>
      <style:text-properties fo:font-weight="bold" style:font-weight-asian="bold" style:font-weight-complex="bold"/>
    </style:style>
    <style:style style:name="P21" style:parent-style-name="Standard" style:family="paragraph">
      <style:paragraph-properties fo:text-align="center"/>
    </style:style>
    <style:style style:name="P22" style:parent-style-name="Standard" style:family="paragraph">
      <style:paragraph-properties fo:text-align="justify"/>
    </style:style>
    <style:style style:name="P23" style:parent-style-name="Standard" style:family="paragraph">
      <style:paragraph-properties fo:text-align="center"/>
    </style:style>
    <style:style style:name="P24" style:parent-style-name="Standard" style:family="paragraph">
      <style:paragraph-properties fo:text-align="justify" fo:margin-left="0.2958in" fo:text-indent="-0.2958in">
        <style:tab-stops/>
      </style:paragraph-properties>
    </style:style>
    <style:style style:name="P25" style:parent-style-name="Standard" style:family="paragraph">
      <style:paragraph-properties fo:text-align="justify" fo:margin-left="0.2958in" fo:text-indent="-0.2958in">
        <style:tab-stops/>
      </style:paragraph-properties>
    </style:style>
    <style:style style:name="P26" style:parent-style-name="Standard" style:family="paragraph">
      <style:paragraph-properties fo:text-align="justify" fo:margin-left="0.2958in" fo:text-indent="-0.2958in">
        <style:tab-stops/>
      </style:paragraph-properties>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justify" fo:margin-left="0.2958in" fo:text-indent="-0.2958in">
        <style:tab-stops/>
      </style:paragraph-properties>
    </style:style>
    <style:style style:name="P30" style:parent-style-name="Standard" style:family="paragraph">
      <style:paragraph-properties fo:text-align="justify" fo:margin-left="0.2958in" fo:text-indent="-0.2958in">
        <style:tab-stops/>
      </style:paragraph-properties>
    </style:style>
    <style:style style:name="P31" style:parent-style-name="Standard" style:family="paragraph">
      <style:paragraph-properties fo:text-align="justify" fo:margin-left="0.2958in" fo:text-indent="-0.2958in">
        <style:tab-stops/>
      </style:paragraph-properties>
    </style:style>
    <style:style style:name="P32" style:parent-style-name="Standard" style:family="paragraph">
      <style:paragraph-properties fo:text-align="justify" fo:margin-left="0.2958in" fo:text-indent="-0.2958in">
        <style:tab-stops/>
      </style:paragraph-properties>
    </style:style>
    <style:style style:name="P33" style:parent-style-name="Standard" style:family="paragraph">
      <style:paragraph-properties fo:text-align="justify" fo:margin-left="0.2958in" fo:text-indent="-0.2958in">
        <style:tab-stops/>
      </style:paragraph-properties>
    </style:style>
    <style:style style:name="P34" style:parent-style-name="Standard" style:family="paragraph">
      <style:paragraph-properties fo:text-align="justify" fo:margin-left="0.2958in" fo:text-indent="-0.2958in">
        <style:tab-stops/>
      </style:paragraph-properties>
    </style:style>
    <style:style style:name="P35" style:parent-style-name="Standard" style:family="paragraph">
      <style:paragraph-properties fo:text-align="justify" fo:margin-left="0.2958in" fo:text-indent="-0.2958in">
        <style:tab-stops/>
      </style:paragraph-properties>
    </style:style>
    <style:style style:name="P36" style:parent-style-name="Standard" style:family="paragraph">
      <style:paragraph-properties fo:text-align="justify" fo:margin-left="0.2958in" fo:text-indent="-0.2958in">
        <style:tab-stops/>
      </style:paragraph-properties>
    </style:style>
    <style:style style:name="P37" style:parent-style-name="Standard" style:family="paragraph">
      <style:paragraph-properties fo:text-align="justify" fo:margin-left="0.2958in" fo:text-indent="-0.2958in">
        <style:tab-stops/>
      </style:paragraph-properties>
    </style:style>
    <style:style style:name="P38" style:parent-style-name="Standard" style:family="paragraph">
      <style:paragraph-properties fo:text-align="justify" fo:margin-left="0.5909in" fo:text-indent="-0.2951in">
        <style:tab-stops/>
      </style:paragraph-properties>
    </style:style>
    <style:style style:name="P39" style:parent-style-name="Standard" style:family="paragraph">
      <style:paragraph-properties fo:text-align="justify" fo:margin-left="0.5909in" fo:text-indent="-0.2958in">
        <style:tab-stops/>
      </style:paragraph-properties>
    </style:style>
    <style:style style:name="P40" style:parent-style-name="Standard" style:family="paragraph">
      <style:paragraph-properties fo:text-align="justify" fo:margin-left="0.5909in" fo:text-indent="-0.2958in">
        <style:tab-stops/>
      </style:paragraph-properties>
    </style:style>
    <style:style style:name="P41" style:parent-style-name="Standard" style:family="paragraph">
      <style:paragraph-properties fo:text-align="justify" fo:margin-left="0.2958in" fo:text-indent="-0.2958in">
        <style:tab-stops/>
      </style:paragraph-properties>
    </style:style>
    <style:style style:name="P42" style:parent-style-name="Standard" style:family="paragraph">
      <style:paragraph-properties fo:text-align="justify" fo:margin-left="0.5909in" fo:text-indent="-0.2958in">
        <style:tab-stops/>
      </style:paragraph-properties>
    </style:style>
    <style:style style:name="P43" style:parent-style-name="Standard" style:family="paragraph">
      <style:paragraph-properties fo:text-align="justify" fo:margin-left="0.5909in" fo:text-indent="-0.2958in">
        <style:tab-stops/>
      </style:paragraph-properties>
    </style:style>
    <style:style style:name="P44" style:parent-style-name="Standard" style:family="paragraph">
      <style:paragraph-properties fo:text-align="justify" fo:margin-left="0.5909in" fo:text-indent="-0.2958in">
        <style:tab-stops/>
      </style:paragraph-properties>
    </style:style>
    <style:style style:name="P45" style:parent-style-name="Standard" style:family="paragraph">
      <style:paragraph-properties fo:text-align="center"/>
    </style:style>
    <style:style style:name="T46" style:parent-style-name="Domyślnaczcionkaakapitu" style:family="text">
      <style:text-properties fo:font-weight="bold" style:font-weight-asian="bold" style:font-weight-complex="bold"/>
    </style:style>
    <style:style style:name="P47" style:parent-style-name="Standard" style:family="paragraph">
      <style:paragraph-properties fo:text-align="center"/>
    </style:style>
    <style:style style:name="P48" style:parent-style-name="Standard" style:family="paragraph">
      <style:paragraph-properties fo:text-align="justify" fo:margin-left="0.2958in" fo:text-indent="-0.2958in">
        <style:tab-stops/>
      </style:paragraph-properties>
    </style:style>
    <style:style style:name="P49" style:parent-style-name="Standard" style:family="paragraph">
      <style:paragraph-properties fo:text-align="justify" fo:margin-left="0.5909in" fo:text-indent="-0.2951in">
        <style:tab-stops/>
      </style:paragraph-properties>
    </style:style>
    <style:style style:name="P50" style:parent-style-name="Standard" style:family="paragraph">
      <style:paragraph-properties fo:text-align="justify" fo:margin-left="0.5909in" fo:text-indent="-0.2951in">
        <style:tab-stops/>
      </style:paragraph-properties>
    </style:style>
    <style:style style:name="P51" style:parent-style-name="Standard" style:family="paragraph">
      <style:paragraph-properties fo:text-align="justify" fo:margin-left="0.5909in" fo:text-indent="-0.2951in">
        <style:tab-stops/>
      </style:paragraph-properties>
    </style:style>
    <style:style style:name="P52" style:parent-style-name="Standard" style:family="paragraph">
      <style:paragraph-properties fo:text-align="justify" fo:margin-left="0.5909in" fo:text-indent="-0.2951in">
        <style:tab-stops/>
      </style:paragraph-properties>
    </style:style>
    <style:style style:name="P53" style:parent-style-name="Standard" style:family="paragraph">
      <style:paragraph-properties fo:text-align="justify" fo:margin-left="0.5909in" fo:text-indent="-0.2951in">
        <style:tab-stops/>
      </style:paragraph-properties>
    </style:style>
    <style:style style:name="P54" style:parent-style-name="Standard" style:family="paragraph">
      <style:paragraph-properties fo:text-align="center"/>
    </style:style>
    <style:style style:name="P55" style:parent-style-name="Standard" style:family="paragraph">
      <style:paragraph-properties fo:text-align="justify" fo:margin-left="0.2958in" fo:text-indent="-0.2958in">
        <style:tab-stops/>
      </style:paragraph-properties>
    </style:style>
    <style:style style:name="P56" style:parent-style-name="Standard" style:family="paragraph">
      <style:paragraph-properties fo:text-align="justify" fo:margin-left="0.2958in" fo:text-indent="-0.2958in">
        <style:tab-stops/>
      </style:paragraph-properties>
    </style:style>
    <style:style style:name="P57" style:parent-style-name="Standard" style:family="paragraph">
      <style:paragraph-properties fo:margin-left="0.2958in" fo:text-indent="-0.2958in">
        <style:tab-stops/>
      </style:paragraph-properties>
    </style:style>
    <style:style style:name="P58" style:parent-style-name="Standard" style:family="paragraph">
      <style:paragraph-properties fo:margin-left="0.2958in">
        <style:tab-stops/>
      </style:paragraph-properties>
    </style:style>
    <style:style style:name="P59" style:parent-style-name="Standard" style:family="paragraph">
      <style:paragraph-properties fo:text-align="justify" fo:margin-left="0.2958in" fo:text-indent="-0.2958in">
        <style:tab-stops/>
      </style:paragraph-properties>
    </style:style>
    <style:style style:name="P60" style:parent-style-name="Standard" style:family="paragraph">
      <style:paragraph-properties fo:text-align="justify"/>
    </style:style>
    <style:style style:name="P61" style:parent-style-name="Standard" style:family="paragraph">
      <style:paragraph-properties fo:text-align="center"/>
    </style:style>
    <style:style style:name="P62" style:parent-style-name="Standard" style:family="paragraph">
      <style:paragraph-properties fo:text-align="center"/>
    </style:style>
    <style:style style:name="P63" style:parent-style-name="Standard" style:family="paragraph">
      <style:paragraph-properties fo:text-align="justify" fo:margin-left="0.2958in">
        <style:tab-stops/>
      </style:paragraph-properties>
    </style:style>
    <style:style style:name="P64" style:parent-style-name="Standard" style:family="paragraph">
      <style:paragraph-properties fo:text-align="center" fo:margin-left="0.5in">
        <style:tab-stops/>
      </style:paragraph-properties>
      <style:text-properties fo:font-weight="bold" style:font-weight-asian="bold" style:font-weight-complex="bold"/>
    </style:style>
    <style:style style:name="P65" style:parent-style-name="Standard" style:family="paragraph">
      <style:paragraph-properties fo:text-align="center"/>
      <style:text-properties fo:font-weight="bold" style:font-weight-asian="bold" style:font-weight-complex="bold"/>
    </style:style>
    <style:style style:name="P66" style:parent-style-name="Standard" style:family="paragraph">
      <style:paragraph-properties fo:text-align="center"/>
    </style:style>
    <style:style style:name="P67" style:parent-style-name="Standard" style:family="paragraph">
      <style:paragraph-properties fo:text-align="justify" fo:margin-left="0.2958in" fo:text-indent="-0.2958in">
        <style:tab-stops/>
      </style:paragraph-properties>
    </style:style>
    <style:style style:name="P68" style:parent-style-name="Standard" style:family="paragraph">
      <style:paragraph-properties fo:text-align="justify" fo:margin-left="0.2958in" fo:text-indent="-0.2958in">
        <style:tab-stops/>
      </style:paragraph-properties>
    </style:style>
    <style:style style:name="P69" style:parent-style-name="Standard" style:family="paragraph">
      <style:paragraph-properties fo:text-align="justify" fo:margin-left="0.2958in" fo:text-indent="-0.2958in">
        <style:tab-stops/>
      </style:paragraph-properties>
    </style:style>
    <style:style style:name="P70" style:parent-style-name="Standard" style:family="paragraph">
      <style:paragraph-properties fo:text-align="justify" fo:margin-left="0.5909in" fo:text-indent="-0.2951in">
        <style:tab-stops/>
      </style:paragraph-properties>
    </style:style>
    <style:style style:name="P71" style:parent-style-name="Standard" style:family="paragraph">
      <style:paragraph-properties fo:text-align="justify" fo:margin-left="0.5909in" fo:text-indent="-0.2951in">
        <style:tab-stops/>
      </style:paragraph-properties>
    </style:style>
    <style:style style:name="P72" style:parent-style-name="Standard" style:family="paragraph">
      <style:paragraph-properties fo:text-align="justify" fo:margin-left="0.5909in" fo:text-indent="-0.2951in">
        <style:tab-stops/>
      </style:paragraph-properties>
    </style:style>
    <style:style style:name="P73" style:parent-style-name="Standard" style:family="paragraph">
      <style:paragraph-properties fo:text-align="justify" fo:margin-left="0.5909in" fo:text-indent="-0.2951in">
        <style:tab-stops/>
      </style:paragraph-properties>
    </style:style>
    <style:style style:name="P74" style:parent-style-name="Standard" style:family="paragraph">
      <style:paragraph-properties fo:text-align="center" fo:margin-left="1in">
        <style:tab-stops/>
      </style:paragraph-properties>
    </style:style>
    <style:style style:name="P75" style:parent-style-name="Standard" style:family="paragraph">
      <style:paragraph-properties fo:text-align="center"/>
    </style:style>
    <style:style style:name="P76" style:parent-style-name="Standard" style:family="paragraph">
      <style:paragraph-properties fo:text-align="justify" fo:margin-left="0.2958in" fo:text-indent="-0.2958in">
        <style:tab-stops/>
      </style:paragraph-properties>
    </style:style>
    <style:style style:name="P77" style:parent-style-name="Standard" style:family="paragraph">
      <style:paragraph-properties fo:text-align="justify" fo:margin-left="0.2958in">
        <style:tab-stops/>
      </style:paragraph-properties>
    </style:style>
    <style:style style:name="T78" style:parent-style-name="Domyślnaczcionkaakapitu" style:family="text">
      <style:text-properties style:font-name="Times New Roman" style:font-name-complex="Times New Roman"/>
    </style:style>
    <style:style style:name="P79" style:parent-style-name="Standard" style:family="paragraph">
      <style:paragraph-properties fo:text-align="justify" fo:margin-left="0.2958in" fo:text-indent="-0.2958in">
        <style:tab-stops/>
      </style:paragraph-properties>
    </style:style>
    <style:style style:name="P80" style:parent-style-name="Standard" style:family="paragraph">
      <style:paragraph-properties fo:text-align="justify" fo:margin-left="0.5909in" fo:text-indent="-0.2951in">
        <style:tab-stops/>
      </style:paragraph-properties>
    </style:style>
    <style:style style:name="P81" style:parent-style-name="Standard" style:family="paragraph">
      <style:paragraph-properties fo:text-align="justify" fo:margin-left="0.5909in" fo:text-indent="-0.2951in">
        <style:tab-stops/>
      </style:paragraph-properties>
    </style:style>
    <style:style style:name="P82" style:parent-style-name="Standard" style:family="paragraph">
      <style:paragraph-properties fo:text-align="justify" fo:margin-left="0.2958in" fo:text-indent="-0.2951in">
        <style:tab-stops/>
      </style:paragraph-properties>
    </style:style>
    <style:style style:name="T83" style:parent-style-name="Domyślnaczcionkaakapitu" style:family="text">
      <style:text-properties style:font-name="Times New Roman" style:font-name-complex="Times New Roman"/>
    </style:style>
    <style:style style:name="T84" style:parent-style-name="Domyślnaczcionkaakapitu" style:family="text">
      <style:text-properties style:font-name="Times New Roman" style:font-name-complex="Times New Roman"/>
    </style:style>
    <style:style style:name="P85" style:parent-style-name="Standard" style:family="paragraph">
      <style:paragraph-properties fo:margin-left="0.2958in" fo:text-indent="-0.2951in">
        <style:tab-stops/>
      </style:paragraph-properties>
    </style:style>
    <style:style style:name="P86" style:parent-style-name="Standard" style:family="paragraph">
      <style:paragraph-properties fo:margin-left="0.2958in" fo:text-indent="-0.2951in">
        <style:tab-stops/>
      </style:paragraph-properties>
    </style:style>
    <style:style style:name="P87" style:parent-style-name="Standard" style:family="paragraph">
      <style:paragraph-properties fo:text-align="center" fo:margin-left="0.2958in" fo:text-indent="-0.2951in">
        <style:tab-stops/>
      </style:paragraph-properties>
      <style:text-properties fo:font-weight="bold" style:font-weight-asian="bold" style:font-weight-complex="bold"/>
    </style:style>
    <style:style style:name="P88" style:parent-style-name="Standard" style:family="paragraph">
      <style:paragraph-properties fo:text-align="center"/>
    </style:style>
    <style:style style:name="P89" style:parent-style-name="Standard" style:family="paragraph">
      <style:paragraph-properties fo:text-align="justify" fo:margin-left="0.2958in" fo:text-indent="-0.2958in">
        <style:tab-stops/>
      </style:paragraph-properties>
    </style:style>
    <style:style style:name="P90" style:parent-style-name="Standard" style:family="paragraph">
      <style:paragraph-properties fo:text-align="justify" fo:margin-left="0.2958in" fo:text-indent="-0.2958in">
        <style:tab-stops/>
      </style:paragraph-properties>
    </style:style>
    <style:style style:name="P91" style:parent-style-name="Standard" style:family="paragraph">
      <style:paragraph-properties fo:text-align="justify" fo:margin-left="0.2958in" fo:text-indent="-0.2958in">
        <style:tab-stops/>
      </style:paragraph-properties>
    </style:style>
    <style:style style:name="P92" style:parent-style-name="Standard" style:family="paragraph">
      <style:paragraph-properties fo:text-align="justify" fo:margin-left="0.5909in" fo:text-indent="0in">
        <style:tab-stops/>
      </style:paragraph-properties>
    </style:style>
    <style:style style:name="P93" style:parent-style-name="Standard" style:family="paragraph">
      <style:paragraph-properties fo:text-align="justify" fo:margin-left="0.5909in" fo:text-indent="0in">
        <style:tab-stops/>
      </style:paragraph-properties>
    </style:style>
    <style:style style:name="P94" style:parent-style-name="Standard" style:family="paragraph">
      <style:paragraph-properties fo:text-align="justify" fo:margin-left="0.5909in" fo:text-indent="0in">
        <style:tab-stops/>
      </style:paragraph-properties>
    </style:style>
    <style:style style:name="P95" style:parent-style-name="Standard" style:family="paragraph">
      <style:paragraph-properties fo:text-align="justify" fo:margin-left="0.5909in" fo:text-indent="0in">
        <style:tab-stops/>
      </style:paragraph-properties>
    </style:style>
    <style:style style:name="P96" style:parent-style-name="Standard" style:family="paragraph">
      <style:paragraph-properties fo:margin-left="0.2958in" fo:text-indent="-0.2958in">
        <style:tab-stops/>
      </style:paragraph-properties>
    </style:style>
    <style:style style:name="P97" style:parent-style-name="Standard" style:family="paragraph">
      <style:paragraph-properties fo:margin-left="0.5909in" fo:text-indent="0in">
        <style:tab-stops/>
      </style:paragraph-properties>
    </style:style>
    <style:style style:name="P98" style:parent-style-name="Standard" style:family="paragraph">
      <style:paragraph-properties fo:text-align="justify" fo:margin-left="0.5909in" fo:text-indent="0in">
        <style:tab-stops/>
      </style:paragraph-properties>
    </style:style>
    <style:style style:name="P99" style:parent-style-name="Standard" style:family="paragraph">
      <style:paragraph-properties fo:margin-left="0.2958in" fo:text-indent="-0.2958in">
        <style:tab-stops/>
      </style:paragraph-properties>
    </style:style>
    <style:style style:name="P100" style:parent-style-name="Standard" style:family="paragraph">
      <style:paragraph-properties fo:margin-left="0.2958in" fo:text-indent="-0.2958in">
        <style:tab-stops/>
      </style:paragraph-properties>
    </style:style>
    <style:style style:name="P101" style:parent-style-name="Standard" style:family="paragraph">
      <style:paragraph-properties fo:text-align="center"/>
    </style:style>
    <style:style style:name="T102" style:parent-style-name="Domyślnaczcionkaakapitu" style:family="text">
      <style:text-properties fo:font-weight="bold" style:font-weight-asian="bold" style:font-weight-complex="bold"/>
    </style:style>
    <style:style style:name="T103" style:parent-style-name="Domyślnaczcionkaakapitu" style:family="text">
      <style:text-properties fo:font-weight="bold" style:font-weight-asian="bold" style:font-weight-complex="bold"/>
    </style:style>
    <style:style style:name="P104" style:parent-style-name="Standard" style:family="paragraph">
      <style:paragraph-properties fo:text-align="center"/>
    </style:style>
    <style:style style:name="P105" style:parent-style-name="Standard" style:family="paragraph">
      <style:paragraph-properties fo:text-align="justify" fo:margin-left="0.2958in" fo:text-indent="-0.2958in">
        <style:tab-stops/>
      </style:paragraph-properties>
    </style:style>
    <style:style style:name="P106" style:parent-style-name="Standard" style:family="paragraph">
      <style:paragraph-properties fo:text-align="justify" fo:margin-left="0.2958in" fo:text-indent="-0.2958in">
        <style:tab-stops/>
      </style:paragraph-properties>
    </style:style>
    <style:style style:name="P107" style:parent-style-name="Standard" style:family="paragraph">
      <style:paragraph-properties fo:text-align="justify" fo:margin-left="0.2958in" fo:text-indent="-0.2958in">
        <style:tab-stops/>
      </style:paragraph-properties>
    </style:style>
    <style:style style:name="P108" style:parent-style-name="Standard" style:family="paragraph">
      <style:paragraph-properties fo:text-align="center" fo:margin-left="0.5in">
        <style:tab-stops/>
      </style:paragraph-properties>
      <style:text-properties fo:font-weight="bold" style:font-weight-asian="bold" style:font-weight-complex="bold"/>
    </style:style>
    <style:style style:name="P109" style:parent-style-name="Standard" style:family="paragraph">
      <style:paragraph-properties fo:text-align="center"/>
      <style:text-properties fo:font-weight="bold" style:font-weight-asian="bold" style:font-weight-complex="bold"/>
    </style:style>
    <style:style style:name="P110" style:parent-style-name="Standard" style:family="paragraph">
      <style:paragraph-properties fo:text-align="center"/>
    </style:style>
    <style:style style:name="P111" style:parent-style-name="Standard" style:family="paragraph">
      <style:paragraph-properties fo:text-align="justify" fo:margin-left="0.2958in" fo:text-indent="-0.2958in">
        <style:tab-stops/>
      </style:paragraph-properties>
    </style:style>
    <style:style style:name="P112" style:parent-style-name="Standard" style:family="paragraph">
      <style:paragraph-properties fo:text-align="justify" fo:margin-left="0.2958in" fo:text-indent="-0.2958in">
        <style:tab-stops/>
      </style:paragraph-properties>
    </style:style>
    <style:style style:name="P113" style:parent-style-name="Standard" style:family="paragraph">
      <style:paragraph-properties fo:text-align="justify" fo:margin-left="0.2958in" fo:text-indent="-0.2958in">
        <style:tab-stops/>
      </style:paragraph-properties>
    </style:style>
    <style:style style:name="P114" style:parent-style-name="Standard" style:family="paragraph">
      <style:paragraph-properties fo:text-align="justify" fo:margin-left="0.2958in">
        <style:tab-stops/>
      </style:paragraph-properties>
    </style:style>
    <style:style style:name="P115" style:parent-style-name="Standard" style:family="paragraph">
      <style:paragraph-properties fo:text-align="justify" fo:margin-left="0.2958in">
        <style:tab-stops/>
      </style:paragraph-properties>
    </style:style>
    <style:style style:name="P116" style:parent-style-name="Standard" style:family="paragraph">
      <style:paragraph-properties fo:text-align="justify" fo:margin-left="0.2958in">
        <style:tab-stops/>
      </style:paragraph-properties>
    </style:style>
    <style:style style:name="P117" style:parent-style-name="Standard" style:family="paragraph">
      <style:paragraph-properties fo:text-align="justify" fo:margin-left="0.2958in">
        <style:tab-stops/>
      </style:paragraph-properties>
    </style:style>
    <style:style style:name="P118" style:parent-style-name="Standard" style:family="paragraph">
      <style:paragraph-properties fo:text-align="justify" fo:margin-left="5.7118in">
        <style:tab-stops/>
      </style:paragraph-properties>
    </style:style>
    <style:style style:name="P119" style:parent-style-name="Standard" style:family="paragraph">
      <style:paragraph-properties fo:text-align="justify" fo:margin-left="5.7118in">
        <style:tab-stops/>
      </style:paragraph-properties>
    </style:style>
    <style:style style:name="P120" style:parent-style-name="Standard" style:family="paragraph">
      <style:paragraph-properties fo:text-align="justify" fo:margin-left="5.7118in">
        <style:tab-stops/>
      </style:paragraph-properties>
    </style:style>
    <style:style style:name="P121" style:parent-style-name="Standard" style:family="paragraph">
      <style:paragraph-properties fo:text-align="justify" fo:margin-left="5.7118in">
        <style:tab-stops/>
      </style:paragraph-properties>
    </style:style>
    <style:style style:name="P122" style:parent-style-name="Standard" style:family="paragraph">
      <style:paragraph-properties fo:text-align="justify" fo:margin-left="5.7118in">
        <style:tab-stops/>
      </style:paragraph-properties>
    </style:style>
    <style:style style:name="P123" style:parent-style-name="Standard" style:family="paragraph">
      <style:paragraph-properties fo:text-align="justify" fo:margin-left="5.7118in">
        <style:tab-stops/>
      </style:paragraph-properties>
    </style:style>
    <style:style style:name="P124" style:parent-style-name="Standard" style:family="paragraph">
      <style:paragraph-properties fo:text-align="justify" fo:margin-left="5.7118in">
        <style:tab-stops/>
      </style:paragraph-properties>
    </style:style>
    <style:style style:name="P125" style:parent-style-name="Standard" style:family="paragraph">
      <style:paragraph-properties fo:text-align="justify" fo:margin-left="5.7118in">
        <style:tab-stops/>
      </style:paragraph-properties>
    </style:style>
    <style:style style:name="P126" style:parent-style-name="Standard" style:family="paragraph">
      <style:paragraph-properties fo:text-align="justify" fo:margin-left="5.7118in">
        <style:tab-stops/>
      </style:paragraph-properties>
    </style:style>
    <style:style style:name="P127" style:parent-style-name="Standard" style:family="paragraph">
      <style:paragraph-properties fo:text-align="justify" fo:margin-left="5.7118in">
        <style:tab-stops/>
      </style:paragraph-properties>
    </style:style>
    <style:style style:name="P128" style:parent-style-name="Standard" style:family="paragraph">
      <style:paragraph-properties fo:text-align="justify" fo:margin-left="5.7118in">
        <style:tab-stops/>
      </style:paragraph-properties>
    </style:style>
    <style:style style:name="P129" style:parent-style-name="Standard" style:family="paragraph">
      <style:paragraph-properties fo:text-align="justify" fo:margin-left="5.7118in">
        <style:tab-stops/>
      </style:paragraph-properties>
    </style:style>
    <style:style style:name="P130" style:parent-style-name="Standard" style:family="paragraph">
      <style:paragraph-properties fo:text-align="justify" fo:margin-left="5.7118in">
        <style:tab-stops/>
      </style:paragraph-properties>
    </style:style>
    <style:style style:name="P131" style:parent-style-name="Standard" style:family="paragraph">
      <style:paragraph-properties fo:text-align="justify" fo:margin-left="5.7118in">
        <style:tab-stops/>
      </style:paragraph-properties>
    </style:style>
    <style:style style:name="P132" style:parent-style-name="Standard" style:family="paragraph">
      <style:paragraph-properties fo:text-align="justify" fo:margin-left="5.7118in">
        <style:tab-stops/>
      </style:paragraph-properties>
    </style:style>
    <style:style style:name="P133" style:parent-style-name="Standard" style:family="paragraph">
      <style:paragraph-properties fo:text-align="justify" fo:margin-left="5.7118in">
        <style:tab-stops/>
      </style:paragraph-properties>
    </style:style>
    <style:style style:name="P134" style:parent-style-name="Standard" style:family="paragraph">
      <style:paragraph-properties fo:text-align="justify" fo:margin-left="5.7118in">
        <style:tab-stops/>
      </style:paragraph-properties>
    </style:style>
    <style:style style:name="P135" style:parent-style-name="Standard" style:family="paragraph">
      <style:paragraph-properties fo:text-align="justify" fo:margin-left="5.7118in">
        <style:tab-stops/>
      </style:paragraph-properties>
    </style:style>
    <style:style style:name="P136" style:parent-style-name="Standard" style:family="paragraph">
      <style:paragraph-properties fo:text-align="justify" fo:margin-left="5.7118in">
        <style:tab-stops/>
      </style:paragraph-properties>
    </style:style>
    <style:style style:name="P137" style:parent-style-name="Standard" style:family="paragraph">
      <style:paragraph-properties fo:text-align="justify" fo:margin-left="5.7118in">
        <style:tab-stops/>
      </style:paragraph-properties>
    </style:style>
    <style:style style:name="P138" style:parent-style-name="Standard" style:family="paragraph">
      <style:paragraph-properties fo:text-align="justify" fo:margin-left="5.7118in">
        <style:tab-stops/>
      </style:paragraph-properties>
    </style:style>
    <style:style style:name="P139" style:parent-style-name="Standard" style:family="paragraph">
      <style:paragraph-properties fo:text-align="justify" fo:margin-left="5.7118in">
        <style:tab-stops/>
      </style:paragraph-properties>
    </style:style>
    <style:style style:name="P140" style:parent-style-name="Standard" style:family="paragraph">
      <style:paragraph-properties fo:text-align="justify" fo:margin-left="5.7118in">
        <style:tab-stops/>
      </style:paragraph-properties>
    </style:style>
    <style:style style:name="P141" style:parent-style-name="Standard" style:family="paragraph">
      <style:paragraph-properties fo:text-align="center"/>
    </style:style>
    <style:style style:name="T142" style:parent-style-name="Domyślnaczcionkaakapitu" style:family="text">
      <style:text-properties fo:font-weight="bold" style:font-weight-asian="bold" style:font-weight-complex="bold"/>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center"/>
    </style:style>
    <style:style style:name="P147" style:parent-style-name="Standard" style:family="paragraph">
      <style:paragraph-properties fo:text-align="justify"/>
    </style:style>
    <style:style style:name="P148" style:parent-style-name="Standard" style:family="paragraph">
      <style:paragraph-properties fo:text-align="center"/>
    </style:style>
    <style:style style:name="P149" style:parent-style-name="Standard" style:family="paragraph">
      <style:paragraph-properties fo:text-align="center"/>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center"/>
    </style:style>
    <style:style style:name="P159" style:parent-style-name="Standard" style:family="paragraph">
      <style:paragraph-properties fo:text-align="justify"/>
    </style:style>
    <style:style style:name="P160" style:parent-style-name="Standard" style:family="paragraph">
      <style:paragraph-properties fo:text-align="center"/>
    </style:style>
    <style:style style:name="P161" style:parent-style-name="Standard" style:family="paragraph">
      <style:paragraph-properties fo:text-align="center"/>
    </style:style>
    <style:style style:name="P162" style:parent-style-name="Standard" style:family="paragraph">
      <style:paragraph-properties fo:text-align="justify"/>
    </style:style>
    <style:style style:name="P163" style:parent-style-name="Standard" style:family="paragraph">
      <style:paragraph-properties fo:text-align="justify" fo:margin-left="0.2958in" fo:text-indent="-0.2958in">
        <style:tab-stops/>
      </style:paragraph-properties>
    </style:style>
    <style:style style:name="P164" style:parent-style-name="Standard" style:family="paragraph">
      <style:paragraph-properties fo:text-align="justify" fo:margin-left="0.2958in" fo:text-indent="-0.2958in">
        <style:tab-stops/>
      </style:paragraph-properties>
    </style:style>
    <style:style style:name="P165" style:parent-style-name="Standard" style:family="paragraph">
      <style:paragraph-properties fo:text-align="center"/>
    </style:style>
    <style:style style:name="P166" style:parent-style-name="Standard" style:family="paragraph">
      <style:paragraph-properties fo:text-align="center"/>
    </style:style>
    <style:style style:name="P167" style:parent-style-name="Standard" style:family="paragraph">
      <style:paragraph-properties fo:text-align="justify"/>
    </style:style>
    <style:style style:name="P168" style:parent-style-name="Standard" style:family="paragraph">
      <style:paragraph-properties fo:text-align="center"/>
    </style:style>
    <style:style style:name="P169" style:parent-style-name="Standard" style:family="paragraph">
      <style:paragraph-properties fo:text-align="center"/>
    </style:style>
    <style:style style:name="P170" style:parent-style-name="Standard" style:family="paragraph">
      <style:paragraph-properties fo:text-align="justify"/>
    </style:style>
    <style:style style:name="P171" style:parent-style-name="Standard" style:family="paragraph">
      <style:paragraph-properties fo:text-align="justify" fo:margin-left="0.2958in" fo:text-indent="-0.2958in">
        <style:tab-stops/>
      </style:paragraph-properties>
    </style:style>
    <style:style style:name="P172" style:parent-style-name="Standard" style:family="paragraph">
      <style:paragraph-properties fo:text-align="justify" fo:margin-left="0.2958in" fo:text-indent="-0.2958in">
        <style:tab-stops/>
      </style:paragraph-properties>
    </style:style>
    <style:style style:name="P173" style:parent-style-name="Standard" style:family="paragraph">
      <style:paragraph-properties fo:text-align="center"/>
    </style:style>
    <style:style style:name="P174" style:parent-style-name="Standard" style:family="paragraph">
      <style:paragraph-properties fo:text-align="center"/>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break-before="page" fo:text-align="end"/>
    </style:style>
    <style:style style:name="P186" style:parent-style-name="Standard" style:family="paragraph">
      <style:paragraph-properties fo:text-align="end"/>
    </style:style>
    <style:style style:name="P187" style:parent-style-name="Standard" style:family="paragraph">
      <style:paragraph-properties fo:text-align="end"/>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center"/>
      <style:text-properties fo:font-weight="bold" style:font-weight-asian="bold" style:font-weight-complex="bold"/>
    </style:style>
    <style:style style:name="P196" style:parent-style-name="Standard" style:family="paragraph">
      <style:paragraph-properties fo:text-align="center"/>
      <style:text-properties fo:font-weight="bold" style:font-weight-asian="bold" style:font-weight-complex="bold"/>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Normalny" style:family="paragraph">
      <style:paragraph-properties fo:break-before="page"/>
      <style:text-properties fo:hyphenate="true"/>
    </style:style>
    <style:style style:name="P204" style:parent-style-name="Standard" style:family="paragraph">
      <style:paragraph-properties fo:text-align="end"/>
    </style:style>
    <style:style style:name="P205" style:parent-style-name="Standard" style:family="paragraph">
      <style:paragraph-properties fo:text-align="justify"/>
    </style:style>
    <style:style style:name="P206" style:parent-style-name="Standard" style:family="paragraph">
      <style:paragraph-properties fo:text-align="end"/>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center"/>
      <style:text-properties fo:font-weight="bold" style:font-weight-asian="bold" style:font-weight-complex="bold"/>
    </style:style>
    <style:style style:name="P213" style:parent-style-name="Standard" style:family="paragraph">
      <style:paragraph-properties fo:text-align="center"/>
      <style:text-properties fo:font-weight="bold" style:font-weight-asian="bold" style:font-weight-complex="bold"/>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office:automatic-styles>
  <office:body>
    <office:text text:use-soft-page-breaks="true">
      <text:p text:style-name="P1">REGULAMIN ZASAD <text:s/>WINDYKACJI NALEŻNOŚCI <text:s/>Z TYTUŁU OPŁAT ZA UŻYWANIE LOKALI W <text:s/>SPÓLDZIELNI MIESZKANIOWEJ „KAMIENNY POTOK”<text:line-break/><text:s/>W SOPOCIE</text:p>
      <text:p text:style-name="P2"/>
      <text:p text:style-name="P3"><text:line-break/><text:span text:style-name="T4">PODSTAWA PRAWNA</text:span></text:p>
      <text:list text:style-name="LFO1" text:continue-numbering="true">
        <text:list-item>
          <text:p text:style-name="P5">Ustawa z dnia 16.09.1982 r. Prawo<text:s/>spółdzielcze<text:s/><text:span text:style-name="T6">(</text:span><text:span text:style-name="T7"><text:s/>Dz. U. <text:s/>2020.275 tj.2020.02.20</text:span>).</text:p>
        </text:list-item>
        <text:list-item>
          <text:p text:style-name="P8">Ustawa z dnia 15.12.2000 r. o spółdzielniach mieszkaniowych (<text:span text:style-name="T9"><text:s/>Dz. U. 2018.845 tj.2018.05.08).</text:span></text:p>
        </text:list-item>
        <text:list-item>
          <text:p text:style-name="P10">Ustawa z dnia 24.06.1994 r. o własności lokali (<text:span text:style-name="T11"><text:s/>Dz. U. <text:s/>2010.532 <text:s/>tj.2020.03.26</text:span>).</text:p>
        </text:list-item>
        <text:list-item>
          <text:p text:style-name="P12">Ustawa z dnia 29.08.1997 r. o ochronie danych osobowych<text:s/><text:span text:style-name="T13">( Dz. U. 2019.1781 tj. 2019.09.19).</text:span></text:p>
        </text:list-item>
        <text:list-item>
          <text:p text:style-name="P14">Ustawa z dnia 21 czerwca 2001 r. o ochronie praw lokatorów, mieszkaniowym zasobie gminy i o zmianie kodeksu cywilnego (<text:span text:style-name="T15"><text:s/>Dz. U. 2020.611 tj.2020.04.07</text:span>).</text:p>
        </text:list-item>
        <text:list-item>
          <text:p text:style-name="P16">Ustawa z dnia 9 kwietnia 2010r. o udostępnianiu informacji gospodarczych i wymianie danych gospodarczych (<text:span text:style-name="T17"><text:s/>Dz. U, 2020.388 tj.2020.03.10</text:span>).</text:p>
        </text:list-item>
        <text:list-item>
          <text:p text:style-name="P18">Statut <text:s/>Spółdzielni Mieszkaniowej „KAMIENNY POTOK” w Sopocie.</text:p>
        </text:list-item>
      </text:list>
      <text:p text:style-name="P19"/>
      <text:p text:style-name="P20">ZASADY OGÓLNE</text:p>
      <text:p text:style-name="P21">§ 1</text:p>
      <text:p text:style-name="P22">Określone w niniejszym regulaminie zasady i tryb postępowania windykacyjnego w<text:s/>Spółdzielni Mieszkaniowej „KAMIENNY POTOK” w Sopocie dotyczą wszystkich osób zadłużonych wobec Spółdzielni (dłużników) z powodu nieterminowego wnoszenia obowiązujących opłat i czynszów należnych Spółdzielni.</text:p>
      <text:p text:style-name="P23">§ 2</text:p>
      <text:list text:style-name="LFO2" text:continue-numbering="true">
        <text:list-item>
          <text:p text:style-name="P24">Regulamin ma zastosowanie w szczególności do<text:s/>wierzytelności powstałych z tytułu opłat i czynszów należnych od użytkowników lokali tj. członków Spółdzielni posiadających spółdzielcze lokatorskie lub własnościowe prawa do lokali lub będących właścicielami, współwłaścicielami lokali, nie będących członkami Spółdzielni właścicieli lub współwłaścicieli lokali albo posiadaczy spółdzielczych własnościowych praw do lokali lub udziałów w tychże prawach, najemców lokali, zadłużonych względem Spółdzielni (zwanych dalej dłużnikami) z powodu nie wnoszenia lub nieterminowego wnoszenia aktualnych opłat i czynszów należnych Spółdzielni.</text:p>
        </text:list-item>
        <text:list-item>
          <text:p text:style-name="P25">Za opłaty solidarnie odpowiadają osoby pełnoletnie stale zamieszkujące w lokalu, z wyjątkiem pełnoletnich zstępnych pozostających na ich utrzymaniu, a także osoby faktycznie korzystające z lokalu.</text:p>
        </text:list-item>
        <text:list-item>
          <text:p text:style-name="P26">Do działań windykacyjnych przyjmuje się zadłużenie według stanu występującego na koniec każdego miesiąca.</text:p>
        </text:list-item>
      </text:list>
      <text:p text:style-name="P27"/>
      <text:p text:style-name="P28">§ 3</text:p>
      <text:list text:style-name="LFO3" text:continue-numbering="true">
        <text:list-item>
          <text:p text:style-name="P29">Opłaty za używanie lokali, o których mowa w § 47 pkt. 1 Statutu Spółdzielni, wnosi się, co miesiąc z góry do dnia 15 - tego każdego<text:s/>miesiąca, przy tym za dzień zapłaty uznaje się datę wpływu środków pieniężnych na rachunek bankowy Spółdzielni. Najemcy lokali regulują czynsz i opłaty w terminie określonym w umowach najmu.</text:p>
        </text:list-item>
        <text:list-item>
          <text:p text:style-name="P30">Wobec użytkowników lokali zalegających z opłatami i czynszem w stosunku do terminu określonego w § 3 pkt. 1 prowadzone są działania windykacyjne.</text:p>
        </text:list-item>
        <text:list-item>
          <text:p text:style-name="P31">Czynności windykacyjne w zakresie wierzytelności Spółdzielni prowadzone są przez pracownika ds. księgowych <text:s/>oraz Kancelarię Prawną, jako działania przedsądowe w celu polubownego uzyskania spłaty należności.</text:p>
        </text:list-item>
        <text:list-item>
          <text:p text:style-name="P32">Postępowanie sądowe jest inicjowane w przypadku braku możliwości ugodowego rozwiązania kwestii dobrowolnej spłaty należności przez dłużnika i obejmuje kierowanie do sądów pozwów o zapłatę. Celem postępowania sądowego jest uzyskanie w drodze postępowania cywilnego tytułu wykonawczego, który stanowić będzie podstawę wszczęcia postępowania<text:s/><text:soft-page-break/>egzekucyjnego przeciwko dłużnikowi.</text:p>
        </text:list-item>
        <text:list-item>
          <text:p text:style-name="P33">Postępowanie egzekucyjne jest podejmowane w celu przymusowego wyegzekwowania przez Spółdzielnię za pośrednictwem Komornika Sądowego przysługującej wierzytelności wraz z odsetkami ustawowymi oraz wszelkimi kosztami poniesionymi w związku z uzyskaniem tytułu wykonawczego jak również prowadzeniem postępowania egzekucyjnego.</text:p>
        </text:list-item>
        <text:list-item>
          <text:p text:style-name="P34">Pracownik ds. księgowych <text:s/>prowadzi całość spraw związanych z windykacją należności od dłużników.</text:p>
        </text:list-item>
        <text:list-item>
          <text:p text:style-name="P35">Kancelaria Prawna może występować w charakterze pełnomocnika Spółdzielni w postępowaniu sądowym i egzekucyjnym na podstawie udzielonego przez Zarząd Spółdzielni pełnomocnictwa procesowego.</text:p>
        </text:list-item>
        <text:list-item>
          <text:p text:style-name="P36">Od niewpłaconych w terminie do dnia 15-tego każdego miesiąca z góry za dany miesiąc opłat, Spółdzielnia od wartości zadłużenia ustalonego zgodnie z saldem na dzień ostatniego dnia każdego miesiąca, nalicza odsetki ustawowe zgodnie z obowiązującymi przepisami prawa.</text:p>
        </text:list-item>
        <text:list-item>
          <text:p text:style-name="P37">Zadłużeniem określonego dłużnika jest zawsze suma:</text:p>
        </text:list-item>
      </text:list>
      <text:p text:style-name="P38">1)<text:tab/>zadłużenia podstawowego równego kwocie wszystkich należnych opłat, a nieuiszczonych przez dłużnika w ustalonym terminie,</text:p>
      <text:p text:style-name="P39">2)<text:tab/>odsetek ustawowych naliczanych od każdego zadłużenia podstawowego,</text:p>
      <text:p text:style-name="P40">3)<text:tab/>kosztów odpowiedniego postępowania windykacyjnego, sądowego oraz egzekucyjnego.</text:p>
      <text:p text:style-name="P41">10.<text:tab/>Każda wpłata dłużnika, jeśli dłużnik na dowodzie wpłaty nie określi tytułu płatności i okresu którego wpłata dotyczy, jest zaliczana w kolejności na pokrycie:</text:p>
      <text:p text:style-name="P42">1)<text:tab/>najstarszego zadłużenia</text:p>
      <text:p text:style-name="P43">2)<text:tab/>odsetek od w/wym. zadłużenia</text:p>
      <text:p text:style-name="P44">3)<text:tab/>kosztów postępowania sądowego, komorniczego i egzekucyjnego od w/wym. zadłużenia</text:p>
      <text:p text:style-name="Standard"><text:tab/><text:tab/></text:p>
      <text:p text:style-name="P45"><text:span text:style-name="T46">PROCEDURY WINDYKACJI WEWNATRZSPÓŁDZIELCZE</text:span></text:p>
      <text:p text:style-name="P47">§ 4</text:p>
      <text:list text:style-name="LFO4" text:continue-numbering="true">
        <text:list-item>
          <text:p text:style-name="P48">Pracownik ds. księgowych:</text:p>
        </text:list-item>
      </text:list>
      <text:list text:style-name="LFO5" text:continue-numbering="true">
        <text:list-item>
          <text:p text:style-name="P49">raz w miesiącu dokonuje analizy naliczeń i opłat za<text:s/>miesiąc poprzedni w celu ustalenia wszystkich dłużników posiadających zaległości w opłatach,</text:p>
        </text:list-item>
        <text:list-item>
          <text:p text:style-name="P50">przygotowuje wezwania do zapłaty dla dłużników, którzy biorąc pod uwagę saldo na koniec miesiąca zalegają z opłatami za dwa pełne miesiące lub dłużej i określa termin 7-dniowy do zapłaty zaległości wraz z należnymi odsetkami ustawowymi za zwłokę. Na wezwaniach umieszczona jest informacja o możliwości podpisania przez dłużników porozumienia w sprawie ratalnej spłaty zadłużenia oraz o możliwości ubiegania się przez osoby zadłużone o dodatek mieszkaniowy w Urzędzie Miejskim ,Wydział Lokalowy w Sopocie. Wezwanie do zapłaty doręcza się poprzez <text:s/>dostarczenie <text:s/>do skrzynki pocztowej <text:s/>lub wysłaniem go listem zwykłym na ostatni adres podany przez dłużnika. Wezwanie można też wysłać drogą elektroniczną jeśli dłużnik podał adres e-mail do kontaktu. Wzór „Wezwania do zapłaty” stanowi załącznik nr 2 do Regulaminu.</text:p>
        </text:list-item>
        <text:list-item>
          <text:p text:style-name="P51">w przypadku wystąpienia nadpłaty i braku pisemnego żądania użytkownika lokalu o jej zwrot zostanie ona zaliczona na poczet bieżących i przyszłych opłat,</text:p>
        </text:list-item>
        <text:list-item>
          <text:p text:style-name="P52">na poczet zadłużenia z tytułu opłat należnych od dłużników, zalicza się nadpłatę z tytułu okresowego rozliczenia kosztów i opłat za media dostarczane do lokalu,</text:p>
        </text:list-item>
        <text:list-item>
          <text:p text:style-name="P53">w przypadku braku wpłaty w terminie wskazanym w pkt. 1b) pracownik ds. księgowych wysyła listem poleconym wezwanie ostateczne do zapłaty (przedsądowe) i zakreśla 7-dniowy termin do zapłaty zaległości wraz z należnymi odsetkami za zwłokę. Wezwanie zawiera także informację, że niedotrzymanie terminu zapłaty może spowodować skierowanie sprawy na drogę postępowania sądowego, co będzie skutkowało dodatkowymi kosztami sądowymi i kosztami zastępstwa procesowego, które obciążą dłużnika. Wzór wezwania do zapłaty przedsądowego stanowi załącznik nr 3 do Regulaminu.</text:p>
        </text:list-item>
      </text:list>
      <text:p text:style-name="Standard"/>
      <text:p text:style-name="P54">§ 5</text:p>
      <text:soft-page-break/>
      <text:list text:style-name="LFO6" text:continue-numbering="true">
        <text:list-item>
          <text:p text:style-name="P55">Na pisemny wniosek użytkownika lokalu zalegającego z opłatami, w szczególnych przypadkach Zarząd Spółdzielni może wyrazić zgodę na spłatę zadłużenia w ratach. W przypadku odstąpienia przez dłużnika od wnoszenia opłat wg zasad określonych w pisemnym porozumieniu pracownik ds. czynszu i windykacji podejmuje czynności windykacyjne celem odzyskania należności. Wzór „Porozumienia w sprawie ratalnej spłaty zadłużenia stanowi załącznik nr 1 do Regulaminu.</text:p>
        </text:list-item>
        <text:list-item>
          <text:p text:style-name="P56">Wobec właścicieli i osób posiadających spółdzielcze własnościowe prawo do lokalu niebędących członkami Spółdzielni, po uzyskaniu prawomocnego wyroku (nakazu zapłaty) Zarząd podejmuje czynności zmierzające do wyegzekwowania należności, łącznie ze sprzedażą użytkowanego lokalu mieszkalnego w drodze licytacji na podstawie obowiązujących przepisów prawa.</text:p>
        </text:list-item>
        <text:list-item>
          <text:p text:style-name="P57">Pracownik ds. księgowych, nie wcześniej niż na trzy miesiące przed zamknięciem roku sporządza potwierdzenia sald lokali użytkowych <text:s/>i przekazuje pracownikowi działu technicznego celem włożenia do skrzynek pocztowych użytkownikom lokali. W przypadku wystąpienia zaległości potwierdzenie salda jest równoznaczne z wezwaniem do zapłaty i należy je tak traktować.<text:s/><text:line-break/>W razie niezgodności stanu należności stwierdzonych przez użytkownika lokalu, zobowiązany on jest w wyznaczonym w potwierdzeniu salda terminie uzgodnić saldo ze Spółdzielnią.</text:p>
        </text:list-item>
      </text:list>
      <text:p text:style-name="P58">Ustawa o rachunkowości nie przewiduje <text:s/>milczącego potwierdzenia salda. W przypadku braku zwrotu potwierdzonego salda, na potwierdzeniu wpisuje się adnotację „saldo niepotwierdzone”.</text:p>
      <text:list text:style-name="LFO6" text:continue-numbering="true">
        <text:list-item>
          <text:p text:style-name="P59">Rada Nadzorcza jest<text:s/>informowana przez Zarząd o stanie zadłużenia po każdym kwartale.</text:p>
        </text:list-item>
      </text:list>
      <text:p text:style-name="P60"/>
      <text:p text:style-name="P61"/>
      <text:p text:style-name="P62">§ 6</text:p>
      <text:p text:style-name="P63">Wobec członków Spółdzielni, którzy długotrwale uchylają się od wypełnienia zobowiązania wobec Spółdzielni z tytułu wnoszenia opłat określonych w § 42 pkt 3 Statutu Spółdzielni, Zarząd<text:s/>na wniosek Rady Nadzorczej występuje w trybie procesowym z żądaniem sprzedaży mieszkania w drodze licytacji na podstawie przepisów Kodeksu Postepowania Cywilnego o egzekucji z nieruchomości.</text:p>
      <text:p text:style-name="P64"/>
      <text:p text:style-name="P65">POSTĘPOWANIE SĄDOWE I EGZEKUCYJNE</text:p>
      <text:p text:style-name="P66">§ 7</text:p>
      <text:list text:style-name="LFO7" text:continue-numbering="true">
        <text:list-item>
          <text:p text:style-name="P67">Do podstawowych etapów postępowania sądowego należy sporządzenie pozwu m.in. w postępowaniu upominawczym lub nakazowym i uzyskaniu tytułu egzekucyjnego.</text:p>
        </text:list-item>
        <text:list-item>
          <text:p text:style-name="P68">Po zakończeniu postępowania na drodze sądowej i uzyskaniu prawomocnego orzeczenia Sądu Zarząd, w przypadku braku zapłaty zasądzonej kwoty, występuje z wnioskiem do Sądu celem uzyskania klauzuli wykonalności.</text:p>
        </text:list-item>
        <text:list-item>
          <text:p text:style-name="P69">Po uzyskaniu tytułu wykonawczego przeciwko dłużnikowi, Spółdzielnia ma możliwość wyegzekwowania należności objętych orzeczeniem, na drodze postępowania egzekucyjnego. W ramach postępowania sądowego prowadzone są czynności mające na celu:</text:p>
        </text:list-item>
      </text:list>
      <text:list text:style-name="LFO8" text:continue-numbering="true">
        <text:list-item>
          <text:p text:style-name="P70">uzyskanie w drodze postępowania sądowego tytułu wykonawczego w sprawach o zapłatę, który umożliwi wszczęcie oraz przeprowadzenie postępowania egzekucyjnego przeciwko dłużnikom w celu wyegzekwowania należności zasądzonej na rzecz Spółdzielni,</text:p>
        </text:list-item>
        <text:list-item>
          <text:p text:style-name="P71">uzyskanie tytułu wykonawczego, który umożliwi wszczęcie postępowania egzekucyjnego zmierzającego do opuszczenia i opróżnienia lokalu,</text:p>
        </text:list-item>
        <text:list-item>
          <text:p text:style-name="P72">zabezpieczenia roszczeń Spółdzielni na majątku dłużnika poprzez ustanowienie hipoteki przymusowej. W stosunku do spółdzielczego własnościowego prawa do lokalu mieszkalnego nie posiadającego założonej księgi wieczystej, Spółdzielnia występuje z wnioskiem o jej założenie, a kolejno o ustanowienie hipoteki przymusowej. Koszty związane z założeniem księgi wieczystej i zabezpieczeniem roszczeń obciążają dłużnika,</text:p>
        </text:list-item>
        <text:list-item>
          <text:p text:style-name="P73">w przypadku skierowania sprawy na drogę postępowania sądowego, poza należnością<text:s/><text:soft-page-break/>główną z tytułu opłat za użytkowanie lokalu, dłużnik zobowiązany jest ponieść zasądzone koszty,<text:s/>w szczególności odsetki ustawowe, koszty sądowe, koszty opłaty od udzielonego pełnomocnictwa. Po skierowaniu sprawy na drogę postępowania sądowego, żadna z wymienionych należności nie podlega umorzeniu przez Spółdzielnię.</text:p>
        </text:list-item>
      </text:list>
      <text:p text:style-name="P74"/>
      <text:p text:style-name="P75">§ 8</text:p>
      <text:list text:style-name="LFO9" text:continue-numbering="true">
        <text:list-item>
          <text:p text:style-name="P76">Postępowanie egzekucyjne.</text:p>
        </text:list-item>
      </text:list>
      <text:p text:style-name="P77">Przeciwko dłużnikom, którzy nie uregulowali należności objętej tytułem wykonawczym, lub nie zawarli ze Spółdzielnią porozumienia dotyczącego spłaty zobowiązania Spółdzielnia wnosi do Komornika Sądowego o wszczęcie postępowania egzekucyjnego ze wszystkich składników majątkowych dłużników. Celem postępowania egzekucyjnego jest przymusowe wyegzekwowanie<text:s/><text:span text:style-name="T78">przez</text:span><text:s/>wierzyciela – <text:s/>Spółdzielnię Mieszkaniową „Kamienny Potok” w Sopocie zasądzonych od dłużnika należności wraz z odsetkami ustawowymi i wszelkimi poniesionymi<text:s/>w celu wyegzekwowania należności kosztami.</text:p>
      <text:list text:style-name="LFO9" text:continue-numbering="true">
        <text:list-item>
          <text:p text:style-name="P79">W ramach postępowania egzekucyjnego Zarząd kieruje wniosek do Kancelarii Prawnej o:</text:p>
        </text:list-item>
      </text:list>
      <text:p text:style-name="P80">a)<text:tab/>wszczęcie oraz prowadzenie postępowania egzekucyjnego z majątku dłużnika,</text:p>
      <text:p text:style-name="P81">b)<text:tab/>wszczęcie i przeprowadzenie postępowania z<text:s/>nieruchomości w drodze publicznej licytacji,</text:p>
      <text:p text:style-name="P82">3.<text:tab/><text:span text:style-name="T83">Dopuszcza się możliwość zlecenia przez Zarząd Spółdzielni czynności windykacyjnych firmie windykacyjnej lub równolegle do postępowania komorniczego. Zasady windykacji zewnętrznej określa umowa zawarta z firmą</text:span><text:span text:style-name="T84"><text:s/>windykacyjną.</text:span></text:p>
      <text:p text:style-name="P85">4.<text:tab/>Spółdzielnia przewiduje możliwość umieszczenia danych dłużników Spółdzielni w stosownych rejestrach dłużników, z tym zastrzeżeniem że decyzje w powyższych sprawach podejmuje Zarząd Spółdzielni.</text:p>
      <text:p text:style-name="P86"/>
      <text:p text:style-name="P87">ROZŁOŻENIE SPŁATY ZADŁUŻEŃ NA RATY</text:p>
      <text:p text:style-name="P88">§ 9</text:p>
      <text:list text:style-name="LFO10" text:continue-numbering="true">
        <text:list-item>
          <text:p text:style-name="P89">Na każdym etapie procedury windykacyjnej dłużnik może zawrzeć ze Spółdzielnią porozumienie co do ratalnej spłaty zadłużenia. Wzór „Porozumienia w sprawie ratalnej spłaty zadłużenia” zwanego dalej „Porozumieniem” stanowi załącznik do niniejszego Regulaminu 1</text:p>
        </text:list-item>
        <text:list-item>
          <text:p text:style-name="P90">W<text:s/>celu zawarcia Porozumienia dłużnik składa pisemny wniosek do Zarządu Spółdzielni podając przyczynę powstania zaległości i proponowany termin ratalnej spłaty zadłużenia.</text:p>
        </text:list-item>
        <text:list-item>
          <text:p text:style-name="P91">Przedmiotem Porozumienia jest łączna kwota zadłużenia dłużnika na dzień zawarcia Porozumienia, na które składa się:</text:p>
        </text:list-item>
      </text:list>
      <text:list text:style-name="LFO11" text:continue-numbering="true">
        <text:list-item>
          <text:p text:style-name="P92">zadłużenie z tytułu opłat za używanie lokalu,</text:p>
        </text:list-item>
        <text:list-item>
          <text:p text:style-name="P93">odsetki ustawowe od w/w zadłużeń na dzień zawarcia porozumienia,</text:p>
        </text:list-item>
        <text:list-item>
          <text:p text:style-name="P94">zasądzone koszty postępowania sądowego,</text:p>
        </text:list-item>
        <text:list-item>
          <text:p text:style-name="P95">zadłużenie z tytułu innych wymagalnych zobowiązań.</text:p>
        </text:list-item>
      </text:list>
      <text:p text:style-name="Standard">4. <text:s text:c="2"/>Po zawarciu Porozumienia możliwe jest zawieszenie prowadzonych z wniosku Spółdzielni <text:s/></text:p>
      <text:p text:style-name="Standard"><text:s text:c="6"/>postępowań windykacyjnych, w tym sądowych i egzekucyjnych.</text:p>
      <text:p text:style-name="P96">5. <text:s text:c="2"/>Porozumienie przestaje obowiązywać, a pełna kwota zadłużenia staje się natychmiast wymagalna, gdy:</text:p>
      <text:list text:style-name="LFO12" text:continue-numbering="true">
        <text:list-item>
          <text:p text:style-name="P97">dłużnik nie<text:s/>wywiązuje się z terminów wpłat określonych w Porozumieniu oraz gdy wpłaty dłużnika w jakimkolwiek momencie umownego okresu będą niższe od wynikających z Porozumienia,</text:p>
        </text:list-item>
        <text:list-item>
          <text:p text:style-name="P98">dłużnik będzie zalegał z bieżącymi opłatami wymaganymi przez Spółdzielnię na mocy<text:s/>postanowień Statutu Spółdzielni, i nie będzie podejmował działań wyjaśniających,</text:p>
        </text:list-item>
      </text:list>
      <text:p text:style-name="P99">6. Zerwanie zawartego Porozumienia powoduje podjęcie przez Spółdzielnię zawieszonych oraz<text:s/></text:p>
      <text:p text:style-name="P100"><text:s text:c="5"/>wszczęcie nowych postępowań windykacyjnych, sądowych oraz komorniczych.</text:p>
      <text:p text:style-name="Standard">7. Okres spłaty zadłużenia w ratach bądź odroczenie terminu płatności nie może przekroczyć 12 miesięcy. W szczególnych przypadkach, w stosunku do zaległości powstałych na skutek trudnej sytuacji życiowej lub losowej, Zarząd na podstawie uchwały może wydłużyć okres spłaty zadłużenia, nie dłużej jednak niż do 24 miesięcy. Dłużnik zobowiązany jest do udokumentowania<text:s/><text:soft-page-break/>podawanych przez siebie okoliczności związanych ze szczególnie trudną sytuacją życiową lub losową i w tym celu zobowiązany jest przedłożyć niezbędne dokumenty np. zaświadczenie z <text:s/>Urzędu Pracy.<text:s/><text:line-break/>8. Porozumienie zawiera się z wszystkimi osobami, które są zobowiązane do wnoszenia opłat.<text:line-break/></text:p>
      <text:p text:style-name="P101"><text:span text:style-name="T102">TRYB POSTEPOWANIA <text:s/>WINDYKACYJNEGO <text:s/>WOBEC <text:s/>DŁUŻNIKÓW BĘDĄCYCH NAJEMCAMI <text:s/>LUB <text:s/>DZIERŻAWCAMI <text:s/>LOKALI <text:s/>LUB <text:s/>TERENÓW SPÓŁDZIELN</text:span><text:span text:style-name="T103">I</text:span></text:p>
      <text:p text:style-name="P104">§ 10</text:p>
      <text:list text:style-name="LFO13" text:continue-numbering="true">
        <text:list-item>
          <text:p text:style-name="P105">W każdej umowie najmu lub dzierżawy musi być oznaczony między innymi maksymalny okres zwłoki w uiszczaniu należności względem Spółdzielni, po którym Spółdzielnia wypowiada umowę najmu lub dzierżawy bez zachowania terminów wypowiedzenia.</text:p>
        </text:list-item>
        <text:list-item>
          <text:p text:style-name="P106">W przypadku,<text:s/>gdy zadłużenie czynszowe przekroczy wartość trzymiesięcznego czynszu za najem lub dzierżawę, Spółdzielnia niezależnie od innych swoich działań określonych w umowie, wzywa dłużnika do uiszczenia kwoty zadłużenia w nieprzekraczalnym terminie 7 dni i jednocześnie informuje dłużnika, że w razie niedotrzymania warunku określonego wyżej skieruje przeciwko niemu pozew o zapłatę, a następnie złoży wniosek o wszczęcie postępowania egzekucyjnego po uzyskaniu tytułu wykonawczego.</text:p>
        </text:list-item>
      </text:list>
      <text:p text:style-name="P107"/>
      <text:p text:style-name="P108"/>
      <text:p text:style-name="P109">POSTANOWIENIA KOŃCOWE</text:p>
      <text:p text:style-name="P110">§ 11</text:p>
      <text:list text:style-name="LFO14" text:continue-numbering="true">
        <text:list-item>
          <text:p text:style-name="P111">Załączniki stanową integralną część niniejszego Regulaminu</text:p>
        </text:list-item>
        <text:list-item>
          <text:p text:style-name="P112">Regulamin niniejszy został zatwierdzony Uchwałą Rady Nadzorczej numer …….2020 r. z dnia …………..2020 r. i obowiązuje od dnia uchwalenia.</text:p>
        </text:list-item>
        <text:list-item>
          <text:p text:style-name="P113">W sprawach nie uregulowanych w niniejszym Regulaminie obowiązują postanowienia Statutu Spółdzielni i obowiązujące przepisy prawa.</text:p>
        </text:list-item>
      </text:list>
      <text:p text:style-name="P114"/>
      <text:p text:style-name="P115">Załącznik nr 1 „Porozumienie w sprawie ratalnej spłaty zadłużenia”</text:p>
      <text:p text:style-name="P116">Załącznik nr 2 „Wezwanie do zapłaty”</text:p>
      <text:p text:style-name="P117">Załącznik nr 3 „ Wezwanie do zapłaty przedsądowe”.</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soft-page-break/>
      <text:p text:style-name="P140">Załącznik nr 1</text:p>
      <text:p text:style-name="Standard"/>
      <text:p text:style-name="P141"><text:span text:style-name="T142">POROZUMIENIE W SPRAWIE <text:s/>RATALNEJ <text:s/>SPŁATY <text:s/>ZADŁUŻENIA</text:span></text:p>
      <text:p text:style-name="Standard"/>
      <text:p text:style-name="P143">Zawarte w dniu………………… w Sopocie pomiędzy Spółdzielnią Mieszkaniową „KAMIENNY POTOK” w Sopocie reprezentowaną przez Zarząd Spółdzielni w składzie: 1………………………………………………………….. 2…………………………………………………………..</text:p>
      <text:p text:style-name="P144">zwaną w dalszej części porozumienia Spółdzielnią</text:p>
      <text:p text:style-name="P145">a</text:p>
      <text:p text:style-name="Standard">Panią/Panem…………………………………………………………..zamieszkałym w ………………..…….…….przy ul. …………………………………………….. PESEL………………………………… zwaną/nym w dalszej części porozumienia Dłużnikiem.</text:p>
      <text:p text:style-name="Standard"/>
      <text:p text:style-name="P146">§ 1</text:p>
      <text:p text:style-name="P147">Strony zawierają niniejsze Porozumienie<text:s/>w celu umożliwienia Dłużnikowi ratalnej zapłaty zaległych i bieżących należności z tytułu opłat za korzystanie z lokalu mieszkalnego położonego w Sopocie przy ul. ……………………………</text:p>
      <text:p text:style-name="P148"/>
      <text:p text:style-name="P149">§ 2</text:p>
      <text:p text:style-name="P150">Strony oświadczają, iż stan zadłużenia na dzień…………………. z tytułu opłat za korzystanie z lokalu wynosi………… (słownie: ………………..…………………….złotych) w tym:</text:p>
      <text:p text:style-name="P151">1. należność główna………………………………… zł</text:p>
      <text:p text:style-name="P152">2. odsetki ustawowe ………………………………….zł</text:p>
      <text:p text:style-name="P153">3. koszty postępowania sądowego………………….. zł</text:p>
      <text:p text:style-name="P154">4. koszty zastępstwa procesowego………………….. zł</text:p>
      <text:p text:style-name="P155">5. koszty postępowania egzekucyjnego ..…………… zł</text:p>
      <text:p text:style-name="P156">6. pozostałe zaległości …………………..………….. zł</text:p>
      <text:p text:style-name="P157"/>
      <text:p text:style-name="P158">§ 3</text:p>
      <text:p text:style-name="P159">Dłużnik w całości uznaje wierzytelność Spółdzielni określoną w § 2 niniejszego Porozumienia.</text:p>
      <text:p text:style-name="P160"/>
      <text:p text:style-name="P161">§ 4</text:p>
      <text:p text:style-name="P162">Dłużnik zobowiązuje się spłacić w całości zadłużenie określone w § 2 niniejszego Porozumienia oraz wnosić bieżące opłaty za korzystanie z lokalu w następujący sposób:</text:p>
      <text:list text:style-name="LFO15" text:continue-numbering="true">
        <text:list-item>
          <text:p text:style-name="P163">Opłaty bieżące dłużnik będzie uiszczał w terminie do dnia 15-go dnia każdego miesiąca.</text:p>
        </text:list-item>
        <text:list-item>
          <text:p text:style-name="P164">Zaległości określone w § 2 dłużnik zobowiązuje się uiszczać w ratach miesięcznych po<text:s/>…………..…zł (słownie: ……………………………….. złotych), płatnych bez wezwania do dnia 15-go dnia każdego miesiąca począwszy od ……………………………</text:p>
        </text:list-item>
      </text:list>
      <text:p text:style-name="P165"/>
      <text:p text:style-name="P166">§ 5</text:p>
      <text:p text:style-name="P167">Przedmiotowe Porozumienie przestaje obowiązywać, a pełna kwota zadłużenia staje się natychmiast wymagalna, gdy dłużnik nie<text:s/>wywiązuje się z terminów wpłat określonych w Porozumieniu oraz gdy wpłaty dłużnika w jakimkolwiek momencie umownego okresu będą niższe od wynikających z Porozumienia, oraz gdy dłużnik będzie zalegał z bieżącymi opłatami wymaganymi przez Spółdzielnię na mocy postanowień Statutu Spółdzielni Mieszkaniowej ”Kamienny Potok” w Sopocie.</text:p>
      <text:p text:style-name="P168"/>
      <text:p text:style-name="P169">§ 6</text:p>
      <text:p text:style-name="P170">Rozwiązanie Porozumienia skutkuje:</text:p>
      <text:list text:style-name="LFO16" text:continue-numbering="true">
        <text:list-item>
          <text:p text:style-name="P171">Natychmiastową wymagalnością całego pozostałego do spłaty zadłużenia wraz z odsetkami ustawowymi.</text:p>
        </text:list-item>
        <text:list-item>
          <text:p text:style-name="P172">Podjęciem zawieszonych oraz wszczęciem nowych postępowań windykacyjnych, sądowych, komorniczych.</text:p>
        </text:list-item>
      </text:list>
      <text:p text:style-name="P173"/>
      <text:p text:style-name="P174">§ 7</text:p>
      <text:p text:style-name="P175">Porozumienie sporządzono w dwóch jednobrzmiących egzemplarzach po jednym dla każdej ze Stron.</text:p>
      <text:p text:style-name="P176"/>
      <text:p text:style-name="P177"/>
      <text:p text:style-name="P178"/>
      <text:p text:style-name="P179"/>
      <text:p text:style-name="P180">Zarząd SM „Kamienny Potok”<text:s/><text:tab/><text:tab/><text:tab/><text:tab/><text:tab/><text:tab/><text:tab/><text:tab/>Dłużnik</text:p>
      <text:p text:style-name="P181"/>
      <text:p text:style-name="P182"/>
      <text:p text:style-name="P183"/>
      <text:p text:style-name="P184"/>
      <text:soft-page-break/>
      <text:p text:style-name="P185"><text:tab/><text:tab/><text:tab/><text:tab/><text:tab/><text:tab/><text:tab/><text:tab/><text:tab/><text:tab/>Załącznik nr 2</text:p>
      <text:p text:style-name="P186"/>
      <text:p text:style-name="P187">Sopot, dnia……………………</text:p>
      <text:p text:style-name="P188"/>
      <text:p text:style-name="P189"/>
      <text:p text:style-name="P190"><text:tab/><text:tab/><text:tab/><text:tab/><text:tab/><text:tab/><text:tab/><text:tab/><text:tab/>Pani/Pan<text:s/><text:tab/><text:tab/><text:tab/><text:tab/><text:tab/><text:tab/><text:tab/><text:tab/><text:tab/><text:tab/><text:tab/>……………………………………</text:p>
      <text:p text:style-name="P191"><text:tab/><text:tab/><text:tab/><text:tab/><text:tab/><text:tab/><text:tab/><text:tab/>…………………..………………</text:p>
      <text:p text:style-name="P192"><text:tab/><text:tab/><text:tab/><text:tab/><text:tab/><text:tab/><text:tab/><text:tab/><text:s/>……………………………………</text:p>
      <text:p text:style-name="P193"/>
      <text:p text:style-name="P194"/>
      <text:p text:style-name="P195">WEZWANIE DO ZAPŁATY</text:p>
      <text:p text:style-name="P196"/>
      <text:p text:style-name="P197">Zarząd Spółdzielni Mieszkaniowej „KAMIENNY POTOK” w Sopocie w związku z zaległościami w opłatach za korzystanie z lokalu mieszkalnego/użytkowego/ garażu położonego w Sopocie przy ul. ………..…………….. wzywa Panią/Pana do zapłaty:</text:p>
      <text:p text:style-name="P198"/>
      <text:p text:style-name="Standard">1. należności głównej wynoszącej na dzień …………..…. w wysokości..………....</text:p>
      <text:p text:style-name="Standard">2. odsetek ustawowych naliczonych od zadłużenia wynoszących na dzień……... w wysokości.…...</text:p>
      <text:p text:style-name="P199"/>
      <text:p text:style-name="Standard">Łącznie Pani/Pana zadłużenie na w/w dzień wynosi ……….….. (słownie: ………………………………………..……złotych)</text:p>
      <text:p text:style-name="P200"/>
      <text:p text:style-name="P201">Wymienioną kwotę należy wpłacić w terminie 7 dni od daty otrzymania niniejszego wezwania. Jednocześnie Zarząd Spółdzielni informuje, że istnieje możliwość na wniosek dłużnika zawarcia pisemnego porozumienia i rozłożenia zadłużenia na raty oraz istnieje możliwości ubiegania się przez osoby zadłużone o dodatek mieszkaniowy w Urzędzie Miasta w Sopocie.</text:p>
      <text:p text:style-name="P202"/>
      <text:p text:style-name="P203"/>
      <text:p text:style-name="P204">Załącznik nr 3</text:p>
      <text:p text:style-name="P205"/>
      <text:p text:style-name="P206">Sopot, dnia……………………</text:p>
      <text:p text:style-name="P207"/>
      <text:p text:style-name="P208"/>
      <text:p text:style-name="P209"><text:tab/><text:tab/><text:tab/><text:tab/><text:tab/><text:tab/><text:tab/><text:tab/><text:s/>Pani/Pan<text:s/><text:tab/><text:tab/><text:tab/><text:tab/><text:tab/><text:tab/><text:tab/><text:tab/><text:tab/><text:tab/><text:tab/><text:tab/>…………………………………… .<text:tab/><text:tab/><text:tab/><text:tab/><text:tab/><text:tab/><text:tab/><text:tab/><text:tab/>…………………..………………<text:s/><text:tab/><text:tab/><text:tab/><text:tab/><text:tab/><text:tab/><text:tab/><text:tab/><text:tab/>……………………………………</text:p>
      <text:p text:style-name="P210"/>
      <text:p text:style-name="P211"/>
      <text:p text:style-name="P212">WEZWANIE DO ZAPŁATY PRZEDSĄDOWE</text:p>
      <text:p text:style-name="P213"/>
      <text:p text:style-name="P214">Zarząd Spółdzielni Mieszkaniowej „KAMIENNY POTOK” w Sopocie w związku z zaległościami w opłatach za korzystanie z lokalu mieszkalnego/użytkowego/ garażu<text:s/>położonego w Sopocie przy ul. ……………..……….. wzywa Panią/Pana do zapłaty:</text:p>
      <text:p text:style-name="P215"/>
      <text:p text:style-name="P216">1. <text:s/>należności głównej wynoszącej na dzień ……..……. w wysokości…….……....</text:p>
      <text:p text:style-name="Standard">2. odsetek ustawowych naliczonych od zadłużenia wynoszących na dzień…. w wysokości ………</text:p>
      <text:p text:style-name="P217"/>
      <text:p text:style-name="Standard">Łącznie Pani/Pana zadłużenie na w/w dzień wynosi ……….………... (słownie: ………………………….………………..złotych)</text:p>
      <text:p text:style-name="P218"/>
      <text:p text:style-name="P219">Wymienioną kwotę należy w terminie 7 dni od daty otrzymania niniejszego wezwania. W przypadku braku zapłaty w powyższym terminie należnej nam kwoty określonej powyżej wraz z odsetkami ustawowymi, Spółdzielnia będzie zmuszona skierować sprawę na drogę postępowania sądowego, co będzie skutkowało powstaniem znacznych, obciążających Panią /Pana kosztów sądowych, kosztów zastępstwa procesowego, jak również kosztów postępowania egzekucyjnego. Jednocześnie Zarząd Spółdzielni informuje, że istnieje możliwość zawarcia pisemnego porozumienia i rozłożenia zadłużenia na rat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NumberingSymbols" style:display-name="Numbering Symbols" style:family="text"/>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Poprawka" style:display-name="Poprawka" style:family="paragraph">
      <style:paragraph-properties fo:widows="2" fo:orphans="2" style:vertical-align="auto"/>
      <style:text-properties style:font-name-complex="Mangal" style:font-size-complex="10.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6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6in" text:min-label-width="0.125in"/>
      </text:list-level-style-number>
    </text:list-style>
    <text:list-style style:name="LFO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1.4312in" text:min-label-width="0.25in"/>
      </text:list-level-style-number>
      <text:list-level-style-number text:level="3" style:num-suffix="." style:num-format="i">
        <style:list-level-properties fo:text-align="end" text:space-before="2.0562in" text:min-label-width="0.125in"/>
      </text:list-level-style-number>
      <text:list-level-style-number text:level="4" style:num-suffix="." style:num-format="1">
        <style:list-level-properties text:space-before="2.4312in" text:min-label-width="0.25in"/>
      </text:list-level-style-number>
      <text:list-level-style-number text:level="5" style:num-suffix="." style:num-format="a" style:num-letter-sync="true">
        <style:list-level-properties text:space-before="2.9312in" text:min-label-width="0.25in"/>
      </text:list-level-style-number>
      <text:list-level-style-number text:level="6" style:num-suffix="." style:num-format="i">
        <style:list-level-properties fo:text-align="end" text:space-before="3.5562in" text:min-label-width="0.125in"/>
      </text:list-level-style-number>
      <text:list-level-style-number text:level="7" style:num-suffix="." style:num-format="1">
        <style:list-level-properties text:space-before="3.9312in" text:min-label-width="0.25in"/>
      </text:list-level-style-number>
      <text:list-level-style-number text:level="8" style:num-suffix="." style:num-format="a" style:num-letter-sync="true">
        <style:list-level-properties text:space-before="4.4312in" text:min-label-width="0.25in"/>
      </text:list-level-style-number>
      <text:list-level-style-number text:level="9" style:num-suffix="." style:num-format="i">
        <style:list-level-properties fo:text-align="end" text:space-before="5.0562in" text:min-label-width="0.125in"/>
      </text:list-level-style-number>
    </text:list-style>
    <text:list-style style:name="LFO11">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2">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ezes</meta:initial-creator>
    <dc:creator>Prezes</dc:creator>
    <meta:creation-date>2017-01-12T13:15:00Z</meta:creation-date>
    <dc:date>2020-08-21T07:57:00Z</dc:date>
    <meta:print-date>2020-08-21T07:57:00Z</meta:print-date>
    <meta:template xlink:href="Normal" xlink:type="simple"/>
    <meta:editing-cycles>33</meta:editing-cycles>
    <meta:editing-duration>PT19200S</meta:editing-duration>
    <meta:document-statistic meta:page-count="9" meta:paragraph-count="39" meta:word-count="2856" meta:character-count="19958" meta:row-count="142" meta:non-whitespace-character-count="17141"/>
  </office:meta>
</office:document-meta>
</file>